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0e4edb"/>
    </style:style>
    <style:style style:name="P3" style:family="paragraph" style:parent-style-name="Standard">
      <style:paragraph-properties fo:text-align="justify" style:justify-single-word="false"/>
      <style:text-properties officeooo:paragraph-rsid="001009a2"/>
    </style:style>
    <style:style style:name="P4" style:family="paragraph" style:parent-style-name="Standard">
      <style:paragraph-properties fo:text-align="justify" style:justify-single-word="false"/>
      <style:text-properties officeooo:paragraph-rsid="0011391a"/>
    </style:style>
    <style:style style:name="P5" style:family="paragraph" style:parent-style-name="Standard" style:master-page-name="">
      <loext:graphic-properties draw:fill="none"/>
      <style:paragraph-properties fo:margin-left="0cm" fo:margin-right="0cm" fo:text-align="justify" style:justify-single-word="false" fo:text-indent="0.9cm" style:auto-text-indent="false" style:page-number="auto" fo:background-color="transparent"/>
      <style:text-properties officeooo:paragraph-rsid="00130ef4"/>
    </style:style>
    <style:style style:name="P6"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officeooo:paragraph-rsid="00130ef4"/>
    </style:style>
    <style:style style:name="P7" style:family="paragraph" style:parent-style-name="Text_20_body">
      <style:paragraph-properties fo:text-align="center" style:justify-single-word="false"/>
      <style:text-properties fo:font-size="14pt" fo:language="ru" fo:country="RU" fo:font-weight="bold" officeooo:rsid="000d36d3" officeooo:paragraph-rsid="000d36d3"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fo:language="ru" fo:country="RU" officeooo:rsid="000d36d3"/>
    </style:style>
    <style:style style:name="T3" style:family="text">
      <style:text-properties fo:language="ru" fo:country="RU" officeooo:rsid="000e4edb"/>
    </style:style>
    <style:style style:name="T4" style:family="text">
      <style:text-properties fo:language="ru" fo:country="RU" officeooo:rsid="000f1679"/>
    </style:style>
    <style:style style:name="T5" style:family="text">
      <style:text-properties fo:language="ru" fo:country="RU" officeooo:rsid="000ffcdc"/>
    </style:style>
    <style:style style:name="T6" style:family="text">
      <style:text-properties fo:language="ru" fo:country="RU" officeooo:rsid="001009a2"/>
    </style:style>
    <style:style style:name="T7" style:family="text">
      <style:text-properties fo:language="ru" fo:country="RU" officeooo:rsid="0011391a"/>
    </style:style>
    <style:style style:name="T8" style:family="text">
      <style:text-properties officeooo:rsid="000d36d3"/>
    </style:style>
    <style:style style:name="T9" style:family="text">
      <style:text-properties fo:color="#0000ff"/>
    </style:style>
    <style:style style:name="T10" style:family="text">
      <style:text-properties fo:background-color="#ffff00" loext:char-shading-value="0"/>
    </style:style>
    <style:style style:name="T11" style:family="text">
      <style:text-properties fo:color="#ff3333"/>
    </style:style>
    <style:style style:name="T12" style:family="text">
      <style:text-properties fo:color="#ff3333" fo:background-color="#ffff00"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ПОЛЬЗОВАТЕЛЬСКОЕ СОГЛАШЕНИЕ</text:p>
      <text:p text:style-name="P5"><text:span text:style-name="T1">1.</text:span> <text:span text:style-name="Strong_20_Emphasis">Общие положения</text:span></text:p>
      <text:p text:style-name="P6">1.1. <text:span text:style-name="T2">ООО Отель «Флагман»</text:span> (далее — Оператор) предлагает пользователю сети Интернет (далее – Пользователь) - использовать сайт <text:a xlink:type="simple" xlink:href="http://hotel.tokflagman.ru/" text:style-name="Internet_20_link" text:visited-style-name="Visited_20_Internet_20_Link"><text:span text:style-name="T8">http://hotel.tokflagman.ru</text:span></text:a><text:span text:style-name="T8"> </text:span><text:s/>и прочие, официальные веб-ресурсы Оператора на условиях, изложенных в настоящем Пользовательском соглашении (далее — Соглашение, ПС).</text:p>
      <text:p text:style-name="P1">Соглашение вступает в силу с момента выражения Пользователем согласия с его условиями в порядке, предусмотренном п. 1.4 Соглашения.</text:p>
      <text:p text:style-name="P2">1.2. Оператор предлагает Пользователям доступ к информационному содержанию сайта <text:a xlink:type="simple" xlink:href="http://hotel.tokflagman.ru/" text:style-name="Internet_20_link" text:visited-style-name="Visited_20_Internet_20_Link"><text:span text:style-name="T8">http://hotel.tokflagman.ru</text:span></text:a><text:span text:style-name="T8"> </text:span>, а также к сервису онлайн бронирования. Все существующие на данный момент веб-ресурсы, а также любое развитие их и/или добавление новых является предметом настоящего Соглашения.</text:p>
      <text:p text:style-name="P2">1.3. Использование сайта Оператора регулируется настоящим Соглашением, Политикой конфиденциальности. <text:span text:style-name="T2">С</text:span>оглашение может быть изменено Оператором без какого-либо специального уведомления, новая редакция Соглашения вступает в силу с момента ее размещения в сети Интернет по указанному в настоящем абзаце адресу, если иное не предусмотрено новой редакцией Соглашения.</text:p>
      <text:p text:style-name="P2">1.4. Начиная использовать/просматривать сайт, либо пройдя процедуру предоставления своих данных и/или при размещении отзыва/комментария, Пользователь считается принявшим условия Соглашения в полном объеме, без всяких оговорок и исключений. В случае несогласия Пользователя с какими-либо из положений Соглашения, Пользователь не вправе использовать сайт. В случае если Оператором были внесены какие-либо изменения в Соглашение в порядке, предусмотренном пунктом 1.3 Соглашения, с которыми Пользователь не согласен, он обязан прекратить использование сайта.</text:p>
      <text:p text:style-name="P2"><text:span text:style-name="T1">2</text:span>. <text:span text:style-name="Strong_20_Emphasis">Онлайн бронирование</text:span></text:p>
      <text:p text:style-name="P2">2.1. Для того чтобы воспользоваться сервисом онлайн-бронирования, Пользователю необходимо пройти процедуру предоставления персональных данных, в результате которой Оператор получит предоставленные данные для дальнейшей их обработки и использования в соответствии с ФЗ-152.</text:p>
      <text:p text:style-name="P1">2.2. Пользователь обязуется предоставить достоверную и полную информацию о себе по вопросам, предлагаемым в форме бронирования, и поддерживать эту информацию в актуальном состоянии. Если Пользователь предоставляет неверную информацию или у Оператора есть основания полагать, что предоставленная Пользователем информация неполна или недостоверна, Оператор имеет право по своему усмотрению - отказать Пользователю в предоставлении услуг онлайн-бронирования (в том числе услуг размещения в <text:span text:style-name="T3">О</text:span>теле «<text:span text:style-name="T3">Флагман</text:span>» и прочих услуг курортного и туристического сервиса).<text:line-break/>2.3. Оператор оставляет за собой право в любой момент потребовать от Пользователя подтверждения данных, указанных при онлайн-бронировании, и запросить в связи с этим подтверждающие документы (в частности - документы, удостоверяющие личность, в том числе документы подтверждающие оплату услуг бронирования и размещения в <text:span text:style-name="T3">О</text:span>теле «<text:span text:style-name="T3">Флагман</text:span>»), непредоставление которых, по усмотрению Оператора, может быть приравнено к предоставлению недостоверной информации и повлечь последствия, предусмотренные п. 2.2 Соглашения. В случае если данные Пользователя, указанные в предоставленных им документах, не соответствуют данным, указанным при онлайн-бронировании, а также в случае, когда данные, указанные при онлайн-бронировании, не позволяют идентифицировать Пользователя, Оператор вправе отказать Пользователю в оказании услуг.<text:line-break/>2.4. Персональная информация Пользователя, предоставляемая последним, хранится и обрабатывается Оператором в соответствии с условиями <text:span text:style-name="T9">Политики конфиденциальности</text:span>.</text:p>
      <text:p text:style-name="Standard"><text:span text:style-name="T1">2.5.</text:span> <text:span text:style-name="Strong_20_Emphasis">Условия получения гарантии заезда.</text:span></text:p>
      <text:p text:style-name="P1">2.5.1. Условием получения гарантированного заезда в <text:span text:style-name="T4">О</text:span>тель «<text:span text:style-name="T5">Флагман</text:span>» является внесение Пользователем предоплаты в порядке и размере, описанном в официальном ответе на принятую заявку онлайн-бронирования. Официальный ответ администрации Оператора всегда отправляется на адрес электронной почты Пользователя, который он указал в запросе <text:soft-page-break/><text:span text:style-name="T6">при бронировании.</text:span></text:p>
      <text:p text:style-name="Standard"><text:span text:style-name="T1">2.6. </text:span><text:span text:style-name="Strong_20_Emphasis">Условия предоставления услуг</text:span></text:p>
      <text:p text:style-name="P1">2.6.1. Пользователь не вправе продавать и перепродавать, а также использовать для каких-либо коммерческих целей какие-либо услуги Оператор, кроме тех случаев, когда Пользователь получил такое разрешение от Оператора.</text:p>
      <text:p text:style-name="P1"><text:span text:style-name="Strong_20_Emphasis"><text:span text:style-name="T12"/></text:span></text:p>
      <text:p text:style-name="P3"><text:span text:style-name="T1">3. </text:span><text:span text:style-name="Strong_20_Emphasis">Общие положения</text:span></text:p>
      <text:p text:style-name="P3">3.1. Оператор вправе устанавливать ограничения в предоставлении услуг для всех Пользователей, либо для отдельных категорий Пользователей (в зависимости от места пребывания Пользователя, языка, на котором предоставляется услуги и т.д.), в том числе: наличие/отсутствие отдельных опций <text:span text:style-name="T6">гостиничного</text:span> сервиса, срок пребывания в отеле, максимальное количество предоставляемых услуг/номеров/опций сервиса, минимальная стоимость услуг – которые могут быть предоставлены Пользователям, максимальное количество Пользователей к одновременному размещению в отеле, специальные и индивидуальные требовании/пожелания и т.д. Оператор может запретить обращение к сайту, а также прекратить прием и обработку любой информации, предоставляемой Пользователями и т.д.</text:p>
      <text:p text:style-name="P3">3.2. Оператор вправе посылать своим Пользователям информационные сообщения. Используя сайт <text:a xlink:type="simple" xlink:href="http://hotel.tokflagman.ru/" text:style-name="Internet_20_link" text:visited-style-name="Visited_20_Internet_20_Link"><text:span text:style-name="T8">http://hotel.tokflagman.ru</text:span></text:a> и любые другие сторонние сайты, Пользователь также в соответствии с ч. 1 ст. 18 Федерального закона «О рекламе» дает свое согласие на получение сообщений рекламного характера. Пользователь вправе отказаться от получения сообщений рекламного характера путем использования соответствующего функционала того сервиса, в рамках которого или в связи с которым Пользователем были получены сообщения рекламного характера.</text:p>
      <text:p text:style-name="P3">3.3. В целях повышения качества услуг Оператор вправе осуществлять сбор мнений и отзывов Пользователей по различным вопросам путем направления в адрес Пользователя соответствующей анкеты с вопросами, а также средствами сторонних сайтов на которых есть официальная страница Отеля «<text:span text:style-name="T6">Флагман</text:span>». Собранные мнения и отзывы могут быть использованы для формирования статистических данных, которые могут быть использованы Оператором в своих целях. Отзывы, оставленные Пользователем с использованием сайта Оператора <text:a xlink:type="simple" xlink:href="http://hotel.tokflagman.ru/" text:style-name="Internet_20_link" text:visited-style-name="Visited_20_Internet_20_Link"><text:span text:style-name="T8">http://hotel.tokflagman.ru</text:span></text:a> и/или прочих сторонних сайтов, также могут быть опубликованы Оператором на официальном сайте Оператора либо на официальных страницах отеля, размещенных на сторонних сайтах в сети интернет, как с указанием имени (логина) пользователя, так и без указания. При написании отзывов Пользователь обязуется руководствоваться требованиями настоящего Соглашения, в том числе требованиями, установленными п. 5 настоящего Соглашения.</text:p>
      <text:p text:style-name="P3"><text:span text:style-name="T1">4.</text:span> <text:span text:style-name="Strong_20_Emphasis">Контент Пользователя</text:span></text:p>
      <text:p text:style-name="P3">4.1. Пользователь самостоятельно несет ответственность за соответствие содержания размещаемого Пользователем контента требованиям действующего законодательства, включая ответственность перед третьими лицами в случаях, когда размещение Пользователем того или иного контента или содержание контента нарушает права и законные интересы третьих лиц, в том числе личные неимущественные права авторов, иные интеллектуальные права третьих лиц, и/или посягает на принадлежащие им нематериальные блага.<text:line-break/>4.2. Пользователь признает и соглашается с тем, что Оператор не обязан просматривать контент любого вида, размещаемый и/или распространяемый Пользователем посредством официального сайта отеля, в том числе по средствам сторонних сайтов в сети интернет, а также то, что Оператор имеет право (но не обязанность) по своему усмотрению отказать Пользователю в размещении и/или распространении им контента или удалить любой контент, который доступен на официальных ресурсах Оператора. Пользователь осознает и согласен с тем, что он должен самостоятельно оценивать все риски, связанные с использованием контента, включая оценку надежности, полноты или полезности этого контента.<text:line-break/>4.3. Пользователь осознает и соглашается с тем, что технология работы сторонних сайтов <text:soft-page-break/>может потребовать копирование (воспроизведение) контента Пользователя Оператора, а также переработки его Оператором для соответствия техническим требованиям того или иного сервиса.</text:p>
      <text:p text:style-name="P3"><text:span text:style-name="T1">5. </text:span><text:span text:style-name="Strong_20_Emphasis">Условия использования веб-ресурсов Оператора</text:span></text:p>
      <text:p text:style-name="P3">5.1. Пользователь самостоятельно несет ответственность перед третьими лицами за свои действия, связанные с использованием официальных веб-ресурсов Оператора, в том числе, если такие действия приведут к нарушению прав и законных интересов третьих лиц, а также за соблюдение законодательства при использовании официальных веб-ресурсов Оператора.<text:line-break/>5.2. При использовании веб-ресурсов Оператора Пользователь не вправе:<text:line-break/>5.2.1. загружать, посылать, передавать или любым другим способом размещать и/или распространять контент, который является незаконным, вредоносным, клеветническим, оскорбляет нравственность, демонстрирует (или является пропагандой) насилия и жестокости, нарушает права интеллектуальной собственности, пропагандирует ненависть и/или дискриминацию людей по расовому, этническому, половому, религиозному, социальному признакам, содержит оскорбления в адрес каких-либо лиц или организаций, содержит элементы (или является пропагандой) порнографии, детской эротики, представляет собой рекламу (или является пропагандой) услуг сексуального характера (в том числе под видом иных услуг), разъясняет порядок изготовления, применения или иного использования наркотических веществ или их аналогов, взрывчатых веществ или иного оружия;<text:line-break/>5.2.2. нарушать права третьих лиц, в том числе несовершеннолетних лиц и/или причинять им вред в любой форме;</text:p>
      <text:p text:style-name="P3">5.2.3. выдавать себя за другого человека или представителя организации и/или сообщества без достаточных на то прав, в том числе за сотрудников Оператора, за модераторов сайта, за владельца сайта, а также применять любые другие формы и способы незаконного представительства других лиц в сети, а также вводить Пользователей или Оператора в заблуждение относительно свойств и характеристик каких-либо субъектов или объектов;</text:p>
      <text:p text:style-name="P3">5.2.4. загружать, посылать, передавать или любым другим способом размещать и/или распространять контент, при отсутствии прав на такие действия согласно законодательству или каким-либо договорным отношениям;</text:p>
      <text:p text:style-name="P3">5.2.5. загружать, посылать, передавать или любым другим способом размещать и/или распространять не разрешенную специальным образом рекламную информацию, спам (в том числе и поисковый), списки чужих адресов электронной почты, схемы «пирамид», многоуровневого (сетевого) маркетинга (MLM), системы интернет-заработка и e-mail-бизнесов, «письма счастья», а также использовать сервисы Оператора для участия в этих мероприятиях, или использовать сервисы Оператора, исключительно для перенаправления пользователей на страницы других доменов;</text:p>
      <text:p text:style-name="P3">5.2.6. загружать, посылать, передавать или любым другим способом размещать и/или распространять какие-либо материалы, содержащие вирусы или другие компьютерные коды, файлы или программы, предназначенные для нарушения, уничтожения либо ограничения функциональности любого компьютерного или телекоммуникационного оборудования или программ, для осуществления несанкционированного доступа, а также серийные номера к коммерческим программным продуктам и программы для их генерации, логины, пароли и прочие средства для получения несанкционированного доступа к платным ресурсам в Интернете, а также размещения ссылок на вышеуказанную информацию;</text:p>
      <text:p text:style-name="P3">5.2.7. несанкционированно собирать и хранить персональные данные других лиц;</text:p>
      <text:p text:style-name="P3">5.2.8. нарушать нормальную работу веб-ресурсов Оператора;</text:p>
      <text:p text:style-name="P3">5.2.9. содействовать действиям, направленным на нарушение ограничений и запретов, налагаемых Соглашением;</text:p>
      <text:p text:style-name="P3">5.2.10. другим образом нарушать нормы законодательства, в том числе нормы международного права.</text:p>
      <text:p text:style-name="P3"><text:span text:style-name="T1">6. </text:span><text:span text:style-name="Strong_20_Emphasis">Исключительные права на содержание веб-ресурсов и контент</text:span></text:p>
      <text:p text:style-name="P3">6.1. Все объекты, доступные на веб-ресурсах Оператора, в том числе элементы дизайна, текст, графические изображения, иллюстрации, видео, звуки и другие объекты (далее – <text:soft-page-break/>содержание веб-ресурсов), а также любой контент, размещенный на веб-ресурсах Оператора, являются объектами исключительных прав Оператора, Пользователей и других правообладателей.<text:line-break/>6.2. Использование контента, а также каких-либо иных элементов веб-ресурсов Оператора возможно только в рамках функционала, предлагаемого тем или иным веб-ресурсом. Никакие элементы содержания веб-ресурсов Оператора, а также любой контент, размещенный на веб-ресурсах Оператора, не могут быть использованы иным образом без предварительного разрешения правообладателя. Под использованием подразумеваются, в том числе: воспроизведение, копирование, переработка, распространение на любой основе, отображение во фрейме и т.д. Исключение составляют случаи, прямо предусмотренные законодательством РФ или условиями использования того или иного веб-ресурса Оператора. Использование Пользователем элементов содержания веб-ресурсов, а также любого контента для личного некоммерческого использования, допускается при условии сохранения всех знаков охраны авторского права, смежных прав, товарных знаков, других уведомлений об авторстве, сохранения имени (или псевдонима) автора/наименования правообладателя в неизменном виде, сохранении соответствующего объекта в неизменном виде. Исключение составляют случаи, прямо предусмотренные законодательством РФ или пользовательскими соглашениями того или иного веб-ресурса Оператора.</text:p>
      <text:p text:style-name="P3"><text:span text:style-name="T1">7. </text:span><text:span text:style-name="Strong_20_Emphasis">Сайты и контент третьих лиц</text:span></text:p>
      <text:p text:style-name="P3">7.1. Веб-ресурсы Оператора могут содержать ссылки на другие сайты в сети Интернет (сайты третьих лиц). Указанные третьи лица и их контент не проверяются Оператором на соответствие тем или иным требованиям (достоверности, полноты, законности и т.п.). Оператор не несет ответственность за любую информацию, материалы, размещенные на сайтах третьих лиц, к которым Пользователь получает доступ с использованием веб-ресурсов, в том числе, за любые мнения или утверждения, выраженные на сайтах третьих лиц, рекламу и т.п., а также за доступность таких сайтов или контента и последствия их использования Пользователем.</text:p>
      <text:p text:style-name="P3">7.2. Ссылка (в любой форме) на любой сайт, продукт, услугу, любую информацию коммерческого или некоммерческого характера, размещенная веб-ресурсах Оператора, не является одобрением или рекомендацией данных продуктов (услуг, деятельности) со стороны Оператора, за исключением случаев, когда на это прямо указывается на ресурсах Оператора.</text:p>
      <text:p text:style-name="P3"><text:span text:style-name="T1">8. </text:span><text:span text:style-name="Strong_20_Emphasis">Реклама на сервисах Оператора</text:span></text:p>
      <text:p text:style-name="P3">8.1. Оператор несет ответственность за рекламу, размещенную им на веб-ресурсах Оператора, в пределах, установленных законодательством РФ.</text:p>
      <text:p text:style-name="P4"><text:span text:style-name="T1">9</text:span>. <text:span text:style-name="Strong_20_Emphasis">Отсутствие гарантий, ограничение ответственности</text:span></text:p>
      <text:p text:style-name="P4">9.1. Пользователь использует веб-ресурсы Оператора на свой собственный риск. Веб-ресурсы предоставляются «как есть». Оператор не принимает на себя никакой ответственности, в том числе за соответствие веб-ресурсов целям Пользователя;</text:p>
      <text:p text:style-name="P4">9.2. Оператор не гарантирует, что: веб-ресурсы соответствуют/будут соответствовать требованиям Пользователя; веб-ресурсы будут предоставляться непрерывно, быстро, надежно и без ошибок; результаты, которые могут быть получены с использованием сервисов, будут точными и надежными и могут использоваться для каких-либо целей или в каком-либо качестве (например, для установления и/или подтверждения каких-либо фактов); качество какого-либо продукта, услуги, информации и пр., полученных с использованием веб-ресурсов, будет соответствовать ожиданиям Пользователя;</text:p>
      <text:p text:style-name="P4">9.3. Любые информацию и/или материалы (в том числе загружаемое ПО, письма, какие-либо инструкции и руководства к действию и т.д.), доступ к которым Пользователь получает с использованием веб-ресурсов Оператора, Пользователь может использовать на свой собственный страх и риск и самостоятельно несет ответственность за возможные последствия использования указанных информации и/или материалов, в том числе за ущерб, который это может причинить компьютеру Пользователя или третьим лицам, за потерю данных или любой другой вред;</text:p>
      <text:p text:style-name="P4">9.4. Оператор не несет ответственности за любые виды убытков, произошедшие вследствие <text:soft-page-break/>использования Пользователем веб-ресурсов Оператора или отдельных частей/функций веб-ресурсов Оператора.</text:p>
      <text:p text:style-name="P4"><text:span text:style-name="T1">10. </text:span><text:span text:style-name="Strong_20_Emphasis">Иные положения</text:span></text:p>
      <text:p text:style-name="P4">10.1. Настоящее Соглашение представляет собой договор между Пользователем и Оператором (<text:span text:style-name="T7">ООО Отель «Флагман»</text:span>) относительно порядка использования веб-ресурсов и услуг ими оказываемыми и заменяет собой все предыдущие соглашения между Пользователем и Оператором.</text:p>
      <text:p text:style-name="P4">10.2. Настоящее Соглашение регулируется и толкуется в соответствии с законодательством Российской Федерации. Вопросы, не урегулированные настоящим Соглашением, подлежат разрешению в соответствии с законодательством Российской Федерации. Все возможные споры, вытекающие из отношений, регулируемых настоящим Соглашением, разрешаются в порядке, установленном действующим законодательством Российской Федерации, по нормам российского права. Везде по тексту настоящего Соглашения, если явно не указано иное, под термином «законодательство» понимается как законодательство Российской Федерации, так и законодательство места пребывания Пользователя.</text:p>
      <text:p text:style-name="P4">10.3. Ввиду безвозмездности услуг, оказываемых в рамках настоящего Соглашения, нормы о защите прав потребителей, предусмотренные законодательством Российской Федерации, не могут быть применимыми к отношениям между Пользователем и Оператором.<text:line-break/>10.4. Ничто в Соглашении не может пониматься как установление между Пользователем и Оператором агентских отношений, отношений товарищества, отношений по совместной деятельности, отношений личного найма, либо каких-то иных отношений, прямо не предусмотренных Соглашением.</text:p>
      <text:p text:style-name="P4">10.5. Если по тем или иным причинам одно или несколько положений настоящего Соглашения будут признаны недействительными или не имеющими юридической силы, это не оказывает влияния на действительность или применимость остальных положений Соглашения.<text:line-break/>10.6. Бездействие со стороны Оператора в случае нарушения Пользователем либо иными пользователями положений Соглашений не лишает Оператора права предпринять соответствующие действия в защиту своих интересов позднее, а также не означает отказа Оператора от своих прав в случае совершения в последующем подобных либо сходных нарушений.<text:line-break/>10.7. Настоящее Соглашение составлено на русском языке и в некоторых случаях может быть предоставлено Пользователю для ознакомления на другом языке. В случае расхождения русскоязычной версии Соглашения и версии Соглашения на ином языке, применяются положения русскоязычной версии настоящего Соглашения.</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8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M52S</meta:editing-duration>
    <meta:editing-cycles>5</meta:editing-cycles>
    <meta:generator>LibreOffice/5.2.4.2$Windows_x86 LibreOffice_project/3d5603e1122f0f102b62521720ab13a38a4e0eb0</meta:generator>
    <dc:date>2018-03-16T10:32:30.032000000</dc:date>
    <meta:document-statistic meta:table-count="0" meta:image-count="0" meta:object-count="0" meta:page-count="5" meta:paragraph-count="47" meta:word-count="2171" meta:character-count="18001" meta:non-whitespace-character-count="15871"/>
    <meta:user-defined meta:name="Info 1"/>
    <meta:user-defined meta:name="Info 2"/>
    <meta:user-defined meta:name="Info 3"/>
    <meta:user-defined meta:name="Info 4"/>
  </office:meta>
</office:document-meta>
</file>